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008ad7" officeooo:paragraph-rsid="00008ad7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008ad7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weight="normal" officeooo:rsid="00008ad7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oft-page-break/>RESOLUCIÓN Nº <text:span text:style-name="T2">729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Declarar desierta la Licitación Privada Nº 004/2014 para <text:s text:c="2"/>contratar el alquiler de un inmueble con destino a depósito de la Cámara de Diputados, por no recepcionarse oferta.</text:p>
      <text:p text:style-name="P4"/>
      <text:p text:style-name="P4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2.-</text:p></table:table-cell></table:table-row></table:table></draw:text-box></draw:frame>Registrar, comunicar y archivar.</text:p>
      <text:p text:style-name="P4"/>
      <text:p text:style-name="P7"><text:tab/><text:tab/><text:tab/></text:p>
      <text:p text:style-name="P7"><text:tab/><text:tab/><text:tab/><text:tab/><text:span text:style-name="T1">SALA DE SESIONES,</text:span><text:span text:style-name="T3"> 20 de noviembre de 2014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5T09:54:57.021314066</dc:date>
    <meta:print-date>2014-11-20T12:02:16</meta:print-date>
    <meta:editing-cycles>12</meta:editing-cycles>
    <meta:editing-duration>PT24M51S</meta:editing-duration>
    <meta:generator>LibreOffice/4.2.4.2$Linux_X86_64 LibreOffice_project/420m0$Build-2</meta:generator>
    <meta:document-statistic meta:table-count="2" meta:image-count="1" meta:object-count="0" meta:page-count="2" meta:paragraph-count="10" meta:word-count="69" meta:character-count="415" meta:non-whitespace-character-count="342"/>
    <meta:user-defined meta:name="Información 1"/>
    <meta:user-defined meta:name="Información 2"/>
    <meta:user-defined meta:name="Información 3"/>
    <meta:user-defined meta:name="Información 4"/>
  </office:meta>
</office:document-meta>
</file>